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3">
            <text:p>Event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Ag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Final Tim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3000m</text:p>
          </table:table-cell>
          <table:table-cell office:value-type="string" table:style-name="ce6">
            <text:p>Alex Hoak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orge Mason</text:p>
          </table:table-cell>
          <table:table-cell office:value-type="float" office:value="10.46" table:style-name="ce6">
            <text:p>10.46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Zach Klenk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float" office:value="10.52" table:style-name="ce6">
            <text:p>10.5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Matt Davi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float" office:value="10.56" table:style-name="ce6">
            <text:p>10.56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im Kalantjako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UMBC Men</text:p>
          </table:table-cell>
          <table:table-cell office:value-type="float" office:value="11" table:style-name="ce7">
            <text:p>11.0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ay Hartley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George Mason</text:p>
          </table:table-cell>
          <table:table-cell office:value-type="float" office:value="11.2" table:style-name="ce7">
            <text:p>11.2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Justin Bauma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orge Mason</text:p>
          </table:table-cell>
          <table:table-cell office:value-type="float" office:value="11.28" table:style-name="ce6">
            <text:p>11.28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Binh Ly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George Mason</text:p>
          </table:table-cell>
          <table:table-cell office:value-type="float" office:value="12.07" table:style-name="ce6">
            <text:p>12.07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Katie Gessl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Women</text:p>
          </table:table-cell>
          <table:table-cell office:value-type="float" office:value="12.13" table:style-name="ce6">
            <text:p>12.13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David Maso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UMBC Men</text:p>
          </table:table-cell>
          <table:table-cell office:value-type="float" office:value="13.06" table:style-name="ce6">
            <text:p>13.06</text:p>
          </table:table-cell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6">
            <text:p>100m</text:p>
          </table:table-cell>
          <table:table-cell office:value-type="string" table:style-name="ce6">
            <text:p>Jose Benitez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UMBC Men</text:p>
          </table:table-cell>
          <table:table-cell office:value-type="float" office:value="12" table:style-name="ce7">
            <text:p>12.00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im Kalantjako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UMBC Men</text:p>
          </table:table-cell>
          <table:table-cell office:value-type="float" office:value="13.06" table:style-name="ce6">
            <text:p>13.06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yan Chelt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UMD</text:p>
          </table:table-cell>
          <table:table-cell office:value-type="float" office:value="13.32" table:style-name="ce6">
            <text:p>13.3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Justin Lu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D</text:p>
          </table:table-cell>
          <table:table-cell office:value-type="float" office:value="14.29" table:style-name="ce6">
            <text:p>14.29</text:p>
          </table:table-cell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6">
            <text:p>800m</text:p>
          </table:table-cell>
          <table:table-cell office:value-type="string" table:style-name="ce6">
            <text:p>Ryan Chelt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UMD</text:p>
          </table:table-cell>
          <table:table-cell office:value-type="time" office:time-value="PT0H2M1.086S" table:style-name="ce8">
            <text:p>02:01.0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Justin Lu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D</text:p>
          </table:table-cell>
          <table:table-cell office:value-type="time" office:time-value="PT0H2M16.054S" table:style-name="ce8">
            <text:p>02:16.05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Michael Glassma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time" office:time-value="PT0H2M19.095S" table:style-name="ce8">
            <text:p>02:19.09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Alex Hoak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orge Mason</text:p>
          </table:table-cell>
          <table:table-cell office:value-type="time" office:time-value="PT0H2M25.013S" table:style-name="ce8">
            <text:p>02:25.01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Jonathan Reid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time" office:time-value="PT0H2M39.023S" table:style-name="ce8">
            <text:p>02:39.02</text:p>
          </table:table-cell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6">
            <text:p>1600m</text:p>
          </table:table-cell>
          <table:table-cell office:value-type="string" table:style-name="ce6">
            <text:p>Ryan Chelt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UMD</text:p>
          </table:table-cell>
          <table:table-cell office:value-type="time" office:time-value="PT0H5M5.022S" table:style-name="ce8">
            <text:p>05:05.0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Justin Lu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D</text:p>
          </table:table-cell>
          <table:table-cell office:value-type="time" office:time-value="PT0H5M6.021S" table:style-name="ce8">
            <text:p>05:06.02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Katie Gessl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Women</text:p>
          </table:table-cell>
          <table:table-cell office:value-type="time" office:time-value="PT0H6M8.074S" table:style-name="ce8">
            <text:p>06:08.07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Jonathan Reid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time" office:time-value="PT0H6M53.022S" table:style-name="ce8">
            <text:p>06:53.02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Sheet2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2">
          <table:table-cell office:value-type="string" table:style-name="ce3">
            <text:p>Event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Ag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Final Time</text:p>
          </table:table-cell>
          <table:table-cell table:number-columns-repeated="1018" table:style-name="ce5"/>
          <table:table-cell table:number-columns-repeated="15361"/>
        </table:table-row>
        <table:table-row table:style-name="ro2">
          <table:table-cell office:value-type="string" table:style-name="ce6">
            <text:p>3000m</text:p>
          </table:table-cell>
          <table:table-cell office:value-type="string" table:style-name="ce6">
            <text:p>Alex Hoak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orge Mason</text:p>
          </table:table-cell>
          <table:table-cell office:value-type="float" office:value="10.46" table:style-name="ce6">
            <text:p>10.46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Zach Klenk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float" office:value="10.52" table:style-name="ce6">
            <text:p>10.52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Matt Davi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float" office:value="10.56" table:style-name="ce6">
            <text:p>10.56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Tim Kalantjako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UMBC Men</text:p>
          </table:table-cell>
          <table:table-cell office:value-type="float" office:value="11" table:style-name="ce7">
            <text:p>11.00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Ray Hartley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George Mason</text:p>
          </table:table-cell>
          <table:table-cell office:value-type="float" office:value="11.2" table:style-name="ce7">
            <text:p>11.20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Justin Bauma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orge Mason</text:p>
          </table:table-cell>
          <table:table-cell office:value-type="float" office:value="11.28" table:style-name="ce6">
            <text:p>11.28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Binh Ly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George Mason</text:p>
          </table:table-cell>
          <table:table-cell office:value-type="float" office:value="12.07" table:style-name="ce6">
            <text:p>12.07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Katie Gessl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Women</text:p>
          </table:table-cell>
          <table:table-cell office:value-type="float" office:value="12.13" table:style-name="ce6">
            <text:p>12.13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David Maso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UMBC Men</text:p>
          </table:table-cell>
          <table:table-cell office:value-type="float" office:value="13.06" table:style-name="ce6">
            <text:p>13.06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5"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6">
            <text:p>100m</text:p>
          </table:table-cell>
          <table:table-cell office:value-type="string" table:style-name="ce6">
            <text:p>Jose Benitez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UMBC Men</text:p>
          </table:table-cell>
          <table:table-cell office:value-type="float" office:value="12" table:style-name="ce7">
            <text:p>12.00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Tim Kalantjako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UMBC Men</text:p>
          </table:table-cell>
          <table:table-cell office:value-type="float" office:value="13.06" table:style-name="ce6">
            <text:p>13.06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Ryan Chelt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UMD</text:p>
          </table:table-cell>
          <table:table-cell office:value-type="float" office:value="13.32" table:style-name="ce6">
            <text:p>13.32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6"/>
          <table:table-cell office:value-type="string" table:style-name="ce6">
            <text:p>Justin Lu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D</text:p>
          </table:table-cell>
          <table:table-cell office:value-type="float" office:value="14.29" table:style-name="ce6">
            <text:p>14.29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5" table:style-name="ce6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6">
            <text:p>800m</text:p>
          </table:table-cell>
          <table:table-cell office:value-type="string" table:style-name="ce6">
            <text:p>Ryan Chelt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UMD</text:p>
          </table:table-cell>
          <table:table-cell office:value-type="time" office:time-value="PT0H2M1.086S" table:style-name="ce8">
            <text:p>02:01.09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Justin Lu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D</text:p>
          </table:table-cell>
          <table:table-cell office:value-type="time" office:time-value="PT0H2M16.054S" table:style-name="ce8">
            <text:p>02:16.05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Michael Glassma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time" office:time-value="PT0H2M19.095S" table:style-name="ce8">
            <text:p>02:19.09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Alex Hoak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George Mason</text:p>
          </table:table-cell>
          <table:table-cell office:value-type="time" office:time-value="PT0H2M25.013S" table:style-name="ce8">
            <text:p>02:25.01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Jonathan Reid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time" office:time-value="PT0H2M39.023S" table:style-name="ce8">
            <text:p>02:39.02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6">
            <text:p>1600m</text:p>
          </table:table-cell>
          <table:table-cell office:value-type="string" table:style-name="ce6">
            <text:p>Ryan Chelton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UMD</text:p>
          </table:table-cell>
          <table:table-cell office:value-type="time" office:time-value="PT0H5M5.022S" table:style-name="ce8">
            <text:p>05:05.02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Justin Lu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D</text:p>
          </table:table-cell>
          <table:table-cell office:value-type="time" office:time-value="PT0H5M6.021S" table:style-name="ce8">
            <text:p>05:06.02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Katie Gessl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Women</text:p>
          </table:table-cell>
          <table:table-cell office:value-type="time" office:time-value="PT0H6M8.074S" table:style-name="ce8">
            <text:p>06:08.07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Jonathan Reide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UMBC Men</text:p>
          </table:table-cell>
          <table:table-cell office:value-type="time" office:time-value="PT0H6M53.022S" table:style-name="ce8">
            <text:p>06:53.02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16384" table:style-name="ce6"/>
        </table:table-row>
        <table:table-row table:number-rows-repeated="1048547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36">
      <number:minutes number:style="long"/>
      <number:text>:</number:text>
      <number:seconds number:style="long" number:decimal-places="2"/>
    </number:tim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hew Davis</meta:initial-creator>
    <dc:creator>Kyle W</dc:creator>
    <meta:creation-date>2011-04-03T16:18:53Z</meta:creation-date>
    <dc:date>2011-05-12T15:10:28Z</dc:date>
    <meta:print-date>2011-04-30T21:22:24Z</meta:print-date>
    <meta:editing-cycles>2</meta:editing-cycles>
    <meta:editing-duration>PT20765S</meta:editing-duration>
  </office:meta>
</office:document-meta>
</file>